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line-height="100%" fo:text-align="justify" style:justify-single-word="false"/>
    </style:style>
    <style:style style:name="P5" style:family="paragraph" style:parent-style-name="Standard">
      <style:text-properties fo:font-style="italic" fo:font-weight="bold" style:font-style-asian="italic" style:font-weight-asian="bold" style:font-style-complex="italic" style:font-weight-complex="bold"/>
    </style:style>
    <style:style style:name="P6" style:family="paragraph" style:parent-style-name="Standard" style:master-page-name="Standard">
      <style:paragraph-properties fo:text-align="justify" style:justify-single-word="false" style:page-number="auto"/>
    </style:style>
    <style:style style:name="P7" style:family="paragraph" style:parent-style-name="Standard">
      <style:text-properties style:text-underline-style="solid" style:text-underline-width="auto" style:text-underline-color="font-color" fo:font-weight="bold" style:font-weight-asian="bold" style:font-weight-complex="bold"/>
    </style:style>
    <style:style style:name="P8" style:family="paragraph" style:parent-style-name="Standard">
      <style:text-properties style:text-underline-style="none" fo:font-weight="bold" style:font-weight-asian="bold" style:font-weight-complex="bold"/>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justify"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none"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language="en" fo:country="US"/>
    </style:style>
    <style:style style:name="T7"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text:span text:style-name="T3">Общий анализ мочи </text:span></text:p>
      <text:p text:style-name="P1"><text:s/>Накануне выдать пациенту для сбора специальную емкость на 100 мл. Перед сбором мочи пациенту необходимо провести тщательный туалет наружных половых органов, чтобы в мочу не попали выделения из них, после чего собрать порцию мочи в специальную емкость, стараясь, чтобы туда попала моча первой, средней и последней струи. Написать на этикетке <text:s/>фамилию, инициалы пациента, дату забора. Ёмкость <text:s/>с мочой <text:s/>хранить в прохладном месте.</text:p>
      <text:p text:style-name="Standard"/>
      <text:p text:style-name="P2"><text:span text:style-name="T2"><text:s/>Анализ мочи по Нечипоренко</text:span> </text:p>
      <text:p text:style-name="Standard">средняя порция</text:p>
      <text:p text:style-name="P1"><text:s/>Накануне выдать пациенту для сбора специальную емкость на 100 мл. Перед сбором мочи необходимо провести тщательный туалет наружных половых органов, промыв их под душем с мылом, чтобы в мочу не попали выделения из них. После этой подготовки собрать среднюю порцию мочи в специальную емкость. Завинтить крышку емкости и доставить медсестре. Написать на этикетке емкости для мочи данные пациента: Ф.И.О., дату и время сбора материала. Мочу до передачи курьеру хранить в прохладном месте.</text:p>
      <text:p text:style-name="Standard"/>
      <text:p text:style-name="Standard"><text:s/><text:span text:style-name="T3">Спермограмма</text:span><text:span text:style-name="T2"> </text:span></text:p>
      <text:p text:style-name="P1"><text:s/>Сперма. Накануне выдать пациенту для сбора специальную емкость на 100 мл. Эякулят для анализа собирают после 3–5 дневного полового воздержания. В эти дни не рекомендуется принимать алкоголь и лекарственные препараты. Эякулят собирают в пластиковый контейнер. Завинтить крышку емкости и передать медсестре. Написать на этикетке емкости данные пациента: Ф.И.О., дату и время сбора материала. Материал доставить в лабораторию в термоконтейнере (от +30 до +34) не позднее, чем через 40–50 минут после семяизвержения.</text:p>
      <text:p text:style-name="P3"><text:s/>Общеклиническое исследование</text:p>
      <text:p text:style-name="P5"><text:s/>Отделяемое мочеполовых органов</text:p>
      <text:p text:style-name="P1"><text:s/>Забор материала рекомендуется проводить в период клинических проявлений. При взятии мазка из цервикального канала необходимо удалить избыток слизи из эндоцервикса ватным тампоном. До взятия мазка из уретры пациент должен воздерживаться от мочеиспускания в течение часа. Соскоб из урогенитального тракта производят вращательными движениями специальным зондом. У женщин производят соскоб содержимого отдельными зондами из цервикального канала, стенок влагалища, уретры; у мужчин — из уретры (введя зонд на глубину 2–4 см). Материал равномерно распределяют по предметному стеклу на площади 1–2 кв. см и высушивают мазки на воздухе. Маркером пометить на стекле, откуда взят материал.</text:p>
      <text:p text:style-name="P2"><text:s/>Исследование соскобов шейки матки, цервикального канала, влагалища</text:p>
      <text:p text:style-name="P1"><text:s/>Удалить ватой или тампоном слизь. Ввести щеточку и произвести соскоб с шейки матки.Поместить щеточку на предметное стекло и вращая тампон вдоль предметного стекла, равномерно распределить материал по его поверхности. Готовят 1–2 мазка. Ввести щеточку в цервикальный канал и повернуть ее на 360 градусов, затем вынуть, не <text:soft-page-break/>касаясь поверхности влагалища. Поместить щеточку на предметное стекло и вращая тампон вдоль предметного стекла, равномерно распределить материал по его поверхности. Готовят 1–2мазка. Высушить мазки на воздухе. Маркером написать на стеклах Ф.И.О. пациента, место забора и передать курьеру. Обязательно в направлении указать диагноз и фазу цикла или дату последних месячных.</text:p>
      <text:p text:style-name="P2"><text:s/>Секрет предстательной железы</text:p>
      <text:p text:style-name="P4"><text:s/>Секрет предстательной железы собирают после энергичного массажа предстательнойжелезы на предметное стекло. Материал покрывают покровным стеклом и помещают в чашку Петри для исключения высыхания. Маркером написать на стеклах Ф.И.О. пациента.</text:p>
      <text:p text:style-name="P2"><text:s/>Исследование ногтевых пластинок на грибы</text:p>
      <text:p text:style-name="P4"><text:s/>Перед исследованием ничем не мазать 1сутки. Подозрительные участки ногтя состригаются ножницами и помещаются в сухую пробиркус крышкой или пластиковый контейнер. Завинтить крышку емкости. Написать на этикетке емкости данные пациента: Ф.И.О., дату и время сбора материала.</text:p>
      <text:p text:style-name="Standard"><text:s/><text:span text:style-name="T1">Исследование соскобов кожи на грибы</text:span> </text:p>
      <text:p text:style-name="P1"><text:s/>Перед исследованием ничем не мазать 1сутки.Чешуйки кожи соскребаются с поверхности и помещаются в сухую пробирку с крышкой или пластиковый контейнер. Завинтить крышку емкости. Написать на этикетке емкости данные пациента: Ф.И.О., дату и время сбора материала.</text:p>
      <text:p text:style-name="Standard"><text:span text:style-name="T1"><text:s/>Исследование волос на грибы</text:span> </text:p>
      <text:p text:style-name="P1"><text:s/>Перед исследованием ничем не мазать 1сутки. Волосы удаляются эпиляционным пинцетом и помещаются в сухую пробирку с крышкой или пластиковый контейнер. Завинтить крышку емкости. Написать на этикетке емкости данные пациента: Ф.И.О., дату и время сбора материала.</text:p>
      <text:p text:style-name="Standard"><text:s/><text:span text:style-name="T1">Исследование соскобов кожи, ресниц на демодекс</text:span></text:p>
      <text:p text:style-name="P1">Перед исследованием ничем не мазать 1сутки. Материал забирается дерматологом (соскоб кожи, ресницы), помещается между двумя покровными стеклами.</text:p>
      <text:p text:style-name="P1"/>
      <text:p text:style-name="P3"><text:s/>Общий анализ крови</text:p>
      <text:p text:style-name="P1"><text:s/>Кровь берется в вакуумную пробирку с фиолетовой крышкой и тщательно перемешивается (Не встряхивать!). Написать на этикетке данные пациента: Ф.И.О., дату и время сбора материала. После взятия поместить в холодильник (от +2 до +8), хранить в вертикальном положении <text:s/>.Забор крови у детей до 1 года может проводиться из пальца в специальные микроветы не менее 250 мкл. Образцы крови с гемолизом или с образовавшимся сгустком исследованию не подлежат.</text:p>
      <text:p text:style-name="P3"><text:s/>Биохимическое исследование крови (глюкоза,общий холестерин,общий билирубин, креатинин, АСТ, АЛТ, щелочная фосфатаза, общий белок)</text:p>
      <text:p text:style-name="P1"><text:s text:c="2"/>Кровь из вены натощак утром берется в вакуумную пробирку с красной крышкой. Написать на этикетке данные пациента: Ф.И.О., дату и время сбора материала. После взятия дать постоять 10–15 мин . Поместить в холодильник (от +2 до +8) .</text:p>
      <text:p text:style-name="P3"><text:soft-page-break/>Иммунологические исследования.</text:p>
      <text:p text:style-name="P8"><text:s/>Гепатит В</text:p>
      <text:p text:style-name="Standard"><text:span text:style-name="T4"><text:s/>Антиген <text:s/>вируса гепатита В (HВsAg)</text:span> </text:p>
      <text:p text:style-name="P1"><text:s/>Кровь из вены 1 Кровь берется в вакуумную пробирку с красной крышкой. После взятия дать постоять 10–15 мин. Написать на этикетке данные пациента: Ф.И.О., дату и время сбора материала. Поместить в холодильник (от +2 до +8). </text:p>
      <text:p text:style-name="Standard"><text:s/><text:span text:style-name="T1">Гепатит С</text:span></text:p>
      <text:p text:style-name="P2"><text:s/>Антитела к вирусу гепатита С (анти-HCV)</text:p>
      <text:p text:style-name="P1"><text:s/>Кровь из вены берется в вакуумную пробирку с красной крышкой. После взятия дать постоять 10–15 мин. Написать на этикетке данные пациента: Ф.И.О., дату и время сбора материала. Поместить в холодильник (от +2 до +8).</text:p>
      <text:p text:style-name="P2"><text:s/>Хламидии </text:p>
      <text:p text:style-name="P2">Антитела к <text:span text:style-name="T6">Chlamidia trachomatis (IgG,IgA)</text:span></text:p>
      <text:p text:style-name="P1"><text:s/>Кровь из вены берется в вакуумную пробирку с красной крышкой. После взятия дать постоять 10–15 мин. Написать на этикетке данные пациента: Ф.И.О., дату и время сбора материала. Поместить в холодильник (от +2 до +8).</text:p>
      <text:p text:style-name="P10"><text:s/>Сифилис</text:p>
      <text:p text:style-name="P10">Антитела к <text:span text:style-name="T6">Treponema pallidum (IgG,IgM,</text:span><text:span text:style-name="T7">суммарные иммуноглобулины).</text:span></text:p>
      <text:p text:style-name="P12"><text:span text:style-name="T7"><text:s/>Кровь из вены берется в вакуумную пробирку с красной крышкой. После взятия дать постоять 10–15 мин. Написать на этикетке данные пациента: Ф.И.О., дату и время сбора материала. Поместить в холодильник (от +2 до +8).</text:span></text:p>
      <text:p text:style-name="Standard"><text:span text:style-name="T3"><text:s/>ПЦР-исследования</text:span> </text:p>
      <text:p text:style-name="P2">Правила забора биоматериала на ПЦР-исследования.</text:p>
      <text:p text:style-name="P2">Соскоб из уретры и/или цервикального канала.</text:p>
      <text:p text:style-name="P1"><text:span text:style-name="T5">Женщины</text:span>. Непосредственно перед взятием материала наружное отверстие уретры обработать тампоном, смоченным стерильным физиологическим раствором. Провести массаж уретры о лобковое сочленение. Ввести зонд на глубину 1,0–1,5 см, собрать материал осторожными вращательными движениями.</text:p>
      <text:p text:style-name="P1">Перед взятием материала необходимо удалить ватным тампоном слизь и затем обработать шейку матки стерильным физиологическим раствором. Зонд ввести в цервикальный канал на глубину 0,5-1,5 см, собрать материал осторожными вращательными движениями. При наличии эрозий цервикального канала обработать их стерильным физиологоическим раствором, и брать материал на границе здоровой и измененной ткани. При извлечении зонда полностью исключить его касание со стенками влагалища. После взятитя материала зонд погрузить в пробирку с транспортной средой, несколько раз вращать и, отжав остатки раствора о внутренние стенки, удалить из пробирки. Пробирку плотно закрыть, защелкнув в замочек. Пробирку помещают в холодильник (4-8 градусов по Цельсию) . Срок хранения пробирки в холодильнике до 24 <text:soft-page-break/>часов. при необходимости можно хранить в морозильнике (-18...-20 градусов по Цельсию) не более2-х недель.</text:p>
      <text:p text:style-name="P1"><text:span text:style-name="T5">Мужчины. </text:span>Перед взятием материала пациенту рекомендуется воздержаться от мочеиспускания в течение 1,2–2 часов. Непосредственно перед взятием материала наружное отверстие уретры обработать тампоном, смоченным стерильным физиологическим раствором. При наличии гнойных выделений соскоб рекомендуется брать через 15–20 мин после мочеиспускания, при отсутствии выделений необходимо провести массаж уретры с помощью зонда для взятия материала. Ввести зонд на глубину 3–4 см, собрать материал осторожными вращательными движениями. Погрузить зонд в пробирку с транспортной средой, несколько раз вращать и, отжав остатки раствора о стенки, удалить из пробирки. Пробирки плотно закрыть, защелкнуть замочки и промаркировать. Не оставлять наконечник зонда в пробирке! <text:s/>Пробирку помещают в холодильник (от +4 до +8) до передачи курьеру. Срок хранения пробирки в холодильнике до 24 ч, при необходимости можно хранить в морозильнике (от 18до 20) не более 2-х недель.</text:p>
      <text:p text:style-name="Standard"><text:span text:style-name="T5">Моча. </text:span>Собрать первую порцию утренней мочи в количестве 20 мл в сухой стерильный контейнер с плотно завинчивающейся крышкой. Мочу не охлаждать и не замораживать! Образец должен быть доставлен в лабораторию как можно быстрее.</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Lucida Sans Unicode"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ksir</meta:initial-creator>
    <meta:editing-cycles>6</meta:editing-cycles>
    <meta:creation-date>2015-03-12T19:54:00</meta:creation-date>
    <dc:date>2014-04-05T11:43:26.67</dc:date>
    <meta:editing-duration>PT1H41M8S</meta:editing-duration>
    <meta:generator>OpenOffice.org/3.4$Win32 OpenOffice.org_project/340m1$Build-9590</meta:generator>
    <meta:document-statistic meta:table-count="0" meta:image-count="0" meta:object-count="0" meta:page-count="4" meta:paragraph-count="46" meta:word-count="1195" meta:character-count="8763"/>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